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entury Gothic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Century Gothic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Century Gothic" fo:font-weight="bold" style:font-weight-asian="bold"/>
    </style:style>
    <style:style style:name="T7" style:parent-style-name="Car.predefinitoparagrafo" style:family="text">
      <style:text-properties style:font-name="Century Gothic"/>
    </style:style>
    <style:style style:name="T8" style:parent-style-name="Car.predefinitoparagrafo" style:family="text">
      <style:text-properties style:font-name="Century Gothic" fo:font-weight="bold" style:font-weight-asian="bold"/>
    </style:style>
    <style:style style:name="T9" style:parent-style-name="Car.predefinitoparagrafo" style:family="text">
      <style:text-properties style:font-name="Century Gothic"/>
    </style:style>
    <style:style style:name="T10" style:parent-style-name="Car.predefinitoparagrafo" style:family="text">
      <style:text-properties style:font-name="Century Gothic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Century Gothic"/>
    </style:style>
    <style:style style:name="T13" style:parent-style-name="Car.predefinitoparagrafo" style:family="text">
      <style:text-properties style:font-name="Century Gothic" fo:font-weight="bold" style:font-weight-asian="bold"/>
    </style:style>
    <style:style style:name="T14" style:parent-style-name="Car.predefinitoparagrafo" style:family="text">
      <style:text-properties style:font-name="Century Gothic"/>
    </style:style>
    <style:style style:name="T15" style:parent-style-name="Car.predefinitoparagrafo" style:family="text">
      <style:text-properties style:font-name="Century Gothic"/>
    </style:style>
    <style:style style:name="T16" style:parent-style-name="Car.predefinitoparagrafo" style:family="text">
      <style:text-properties style:font-name="Century Gothic" fo:font-weight="bold" style:font-weight-asian="bold"/>
    </style:style>
    <style:style style:name="T17" style:parent-style-name="Car.predefinitoparagrafo" style:family="text">
      <style:text-properties style:font-name="Century Gothic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Century Gothic"/>
    </style:style>
    <style:style style:name="T20" style:parent-style-name="Car.predefinitoparagrafo" style:family="text">
      <style:text-properties style:font-name="Century Gothic" fo:font-weight="bold" style:font-weight-asian="bold"/>
    </style:style>
    <style:style style:name="T21" style:parent-style-name="Car.predefinitoparagrafo" style:family="text">
      <style:text-properties style:font-name="Century Gothic"/>
    </style:style>
    <style:style style:name="P22" style:parent-style-name="Paragrafoelenco" style:list-style-name="WWNum1" style:family="paragraph">
      <style:paragraph-properties fo:text-align="justify"/>
    </style:style>
    <style:style style:name="T23" style:parent-style-name="Car.predefinitoparagrafo" style:family="text">
      <style:text-properties style:font-name="Century Gothic"/>
    </style:style>
    <style:style style:name="P24" style:parent-style-name="Paragrafoelenco" style:family="paragraph">
      <style:paragraph-properties fo:text-align="justify"/>
    </style:style>
    <style:style style:name="T25" style:parent-style-name="Car.predefinitoparagrafo" style:family="text">
      <style:text-properties style:font-name="Century Gothic"/>
    </style:style>
    <style:style style:name="T26" style:parent-style-name="Car.predefinitoparagrafo" style:family="text">
      <style:text-properties style:font-name="Century Gothic"/>
    </style:style>
    <style:style style:name="P27" style:parent-style-name="Paragrafoelenco" style:list-style-name="WWNum1" style:family="paragraph">
      <style:paragraph-properties fo:text-align="justify"/>
    </style:style>
    <style:style style:name="T28" style:parent-style-name="Car.predefinitoparagrafo" style:family="text">
      <style:text-properties style:font-name="Century Gothic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Century Gothic"/>
    </style:style>
    <style:style style:name="T31" style:parent-style-name="Car.predefinitoparagrafo" style:family="text">
      <style:text-properties style:font-name="Century Gothic" fo:font-weight="bold" style:font-weight-asian="bold"/>
    </style:style>
    <style:style style:name="T32" style:parent-style-name="Car.predefinitoparagrafo" style:family="text">
      <style:text-properties style:font-name="Century Gothic"/>
    </style:style>
    <style:style style:name="T33" style:parent-style-name="Car.predefinitoparagrafo" style:family="text">
      <style:text-properties style:font-name="Century Gothic"/>
    </style:style>
    <style:style style:name="T34" style:parent-style-name="Car.predefinitoparagrafo" style:family="text">
      <style:text-properties style:font-name="Century Gothic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entury Gothic"/>
    </style:style>
    <style:style style:name="T37" style:parent-style-name="Car.predefinitoparagrafo" style:family="text">
      <style:text-properties style:font-name="Century Gothic" fo:font-weight="bold" style:font-weight-asian="bold"/>
    </style:style>
    <style:style style:name="T38" style:parent-style-name="Car.predefinitoparagrafo" style:family="text">
      <style:text-properties style:font-name="Century Gothic"/>
    </style:style>
    <style:style style:name="T39" style:parent-style-name="Car.predefinitoparagrafo" style:family="text">
      <style:text-properties style:font-name="Century Gothic" fo:font-weight="bold" style:font-weight-asian="bold"/>
    </style:style>
    <style:style style:name="T40" style:parent-style-name="Car.predefinitoparagrafo" style:family="text">
      <style:text-properties style:font-name="Century Gothic"/>
    </style:style>
    <style:style style:name="T41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entury Gothic" fo:font-weight="bold" style:font-weight-asian="bold"/>
    </style:style>
    <style:style style:name="T43" style:parent-style-name="Car.predefinitoparagrafo" style:family="text">
      <style:text-properties style:font-name="Century Gothic" fo:font-weight="bold" style:font-weight-asian="bold"/>
    </style:style>
    <style:style style:name="T44" style:parent-style-name="Car.predefinitoparagrafo" style:family="text">
      <style:text-properties style:font-name="Century Gothic"/>
    </style:style>
    <style:style style:name="T45" style:parent-style-name="Car.predefinitoparagrafo" style:family="text">
      <style:text-properties style:font-name="Century Gothic" fo:font-weight="bold" style:font-weight-asian="bold"/>
    </style:style>
    <style:style style:name="T46" style:parent-style-name="Car.predefinitoparagrafo" style:family="text">
      <style:text-properties style:font-name="Century Gothic"/>
    </style:style>
    <style:style style:name="T47" style:parent-style-name="Car.predefinitoparagrafo" style:family="text">
      <style:text-properties style:font-name="Century Gothic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Century Gothic"/>
    </style:style>
    <style:style style:name="T50" style:parent-style-name="Car.predefinitoparagrafo" style:family="text">
      <style:text-properties style:font-name="Century Gothic" fo:font-weight="bold" style:font-weight-asian="bold"/>
    </style:style>
    <style:style style:name="T51" style:parent-style-name="Car.predefinitoparagrafo" style:family="text">
      <style:text-properties style:font-name="Century Gothic"/>
    </style:style>
    <style:style style:name="T52" style:parent-style-name="Car.predefinitoparagrafo" style:family="text">
      <style:text-properties style:font-name="Century Gothic" fo:font-weight="bold" style:font-weight-asian="bold"/>
    </style:style>
    <style:style style:name="T53" style:parent-style-name="Car.predefinitoparagrafo" style:family="text">
      <style:text-properties style:font-name="Century Gothic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entury Gothic"/>
    </style:style>
    <style:style style:name="T56" style:parent-style-name="Car.predefinitoparagrafo" style:family="text">
      <style:text-properties style:font-name="Century Gothic" fo:font-weight="bold" style:font-weight-asian="bold"/>
    </style:style>
    <style:style style:name="T57" style:parent-style-name="Car.predefinitoparagrafo" style:family="text">
      <style:text-properties style:font-name="Century Gothic"/>
    </style:style>
    <style:style style:name="TableColumn59" style:family="table-column">
      <style:table-column-properties style:column-width="2.043in" style:use-optimal-column-width="false"/>
    </style:style>
    <style:style style:name="TableColumn60" style:family="table-column">
      <style:table-column-properties style:column-width="0.443in" style:use-optimal-column-width="false"/>
    </style:style>
    <style:style style:name="TableColumn61" style:family="table-column">
      <style:table-column-properties style:column-width="2.2152in" style:use-optimal-column-width="false"/>
    </style:style>
    <style:style style:name="TableColumn62" style:family="table-column">
      <style:table-column-properties style:column-width="2.7569in" style:use-optimal-column-width="false"/>
    </style:style>
    <style:style style:name="Table58" style:family="table">
      <style:table-properties style:width="7.4583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Century Gothic" fo:font-size="10pt" style:font-size-asian="10pt" style:font-size-complex="10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Century Gothic" fo:font-size="10pt" style:font-size-asian="10pt" style:font-size-complex="10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Century Gothic" fo:font-size="10pt" style:font-size-asian="10pt" style:font-size-complex="10pt"/>
    </style:style>
    <style:style style:name="TableRow78" style:family="table-row">
      <style:table-row-properties style:min-row-height="0.1923in"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Century Gothic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Century Gothic" fo:font-size="10pt" style:font-size-asian="10pt" style:font-size-complex="10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Century Gothic" fo:font-size="10pt" style:font-size-asian="10pt" style:font-size-complex="10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Century Gothic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Century Gothic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Century Gothic" fo:font-size="10pt" style:font-size-asian="10pt" style:font-size-complex="10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Century Gothic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Century Gothic" fo:font-size="10pt" style:font-size-asian="10pt" style:font-size-complex="10pt"/>
    </style:style>
    <style:style style:name="T101" style:parent-style-name="Car.predefinitoparagrafo" style:family="text">
      <style:text-properties style:font-name="Century Gothic" fo:font-size="10pt" style:font-size-asian="10pt" style:font-size-complex="10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Century Gothic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Century Gothic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Century Gothic" fo:font-size="10pt" style:font-size-asian="10pt" style:font-size-complex="10pt"/>
    </style:style>
    <style:style style:name="TableRow109" style:family="table-row">
      <style:table-row-properties style:min-row-height="0.3534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Century Gothic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Century Gothic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Century Gothic"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Car.predefinitoparagrafo" style:family="text">
      <style:text-properties style:font-name="Century Gothic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Century Gothic" fo:font-size="10pt" style:font-size-asian="10pt" style:font-size-complex="10pt"/>
    </style:style>
    <style:style style:name="TableRow124" style:family="table-row">
      <style:table-row-properties style:min-row-height="0.1604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Car.predefinitoparagrafo" style:family="text">
      <style:text-properties style:font-name="Century Gothic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="Century Gothic" fo:font-size="10pt" style:font-size-asian="10pt" style:font-size-complex="10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Century Gothic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Century Gothic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Century Gothic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Century Gothic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Century Gothic" fo:font-size="10pt" style:font-size-asian="10pt" style:font-size-complex="10pt"/>
    </style:style>
    <style:style style:name="T145" style:parent-style-name="Car.predefinitoparagrafo" style:family="text">
      <style:text-properties style:font-name="Century Gothic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Car.predefinitoparagrafo" style:family="text">
      <style:text-properties style:font-name="Century Gothic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Century Gothic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Car.predefinitoparagrafo" style:family="text">
      <style:text-properties style:font-name="Century Gothic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Car.predefinitoparagrafo" style:family="text">
      <style:text-properties style:font-name="Century Gothic" fo:font-size="10pt" style:font-size-asian="10pt" style:font-size-complex="10pt"/>
    </style:style>
    <style:style style:name="T158" style:parent-style-name="Car.predefinitoparagrafo" style:family="text">
      <style:text-properties style:font-name="Century Gothic" fo:font-size="10pt" style:font-size-asian="10pt" style:font-size-complex="10pt"/>
    </style:style>
    <style:style style:name="T159" style:parent-style-name="Car.predefinitoparagrafo" style:family="text">
      <style:text-properties style:font-name="Century Gothic"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="Century Gothic" fo:font-size="10pt" style:font-size-asian="10pt" style:font-size-complex="10pt"/>
    </style:style>
    <style:style style:name="P162" style:parent-style-name="Standard" style:family="paragraph">
      <style:paragraph-properties fo:margin-right="-0.2951in" fo:text-indent="-0.2958in"/>
    </style:style>
    <style:style style:name="T163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Century Gothic" fo:font-size="10pt" style:font-size-asian="10pt" style:font-size-complex="10pt"/>
    </style:style>
    <style:style style:name="T165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66" style:parent-style-name="Standard" style:family="paragraph">
      <style:paragraph-properties fo:margin-right="-0.2951in" fo:text-indent="-0.2958in"/>
    </style:style>
    <style:style style:name="P167" style:parent-style-name="Standard" style:family="paragraph">
      <style:paragraph-properties fo:margin-right="-0.2951in" fo:text-indent="-0.2958in"/>
    </style:style>
  </office:automatic-styles>
  <office:body>
    <office:text text:use-soft-page-breaks="true">
      <text:p text:style-name="P1"><text:span text:style-name="T2">ARTEA - APPUNTAMENTI II quadrimestre</text:span></text:p>
      <text:p text:style-name="P3"><text:span text:style-name="T4">Cari soci e allievi, ecco alcune informazioni utili per i prossimi mesi:</text:span></text:p>
      <text:p text:style-name="P5"><text:span text:style-name="T6">_ L'ASSEMBLEA DEI SOCI DI ARTEA</text:span><text:span text:style-name="T7"><text:s text:c="2"/></text:span><text:span text:style-name="T8">è convocata il 14 aprile 2019 alle ore 17.00 in I convocazione e in II convocazione alle ore 18.00<text:s/></text:span><text:span text:style-name="T9">presso la sede di corso Bettini 58 con il seguente ordine del giorno: attività svolta nel 2018, <text:s/>approvazione rendiconto 2018, varie ed eventuali. Se non p</text:span><text:span text:style-name="T10">otete essere presenti vi chiediamo gentilmente di compilare la delega (vedi modulo a piè di pagina);</text:span></text:p>
      <text:p text:style-name="P11"><text:span text:style-name="T12">_<text:s/></text:span><text:span text:style-name="T13">I PROSSIMI GIORNI DI VACANZA<text:s/></text:span><text:span text:style-name="T14">saranno dal 19 aprile all’1 maggio. I corsi terminano il 31 di maggio salvo segnalazioni dei decenti per <text:s/>recupero di lezion</text:span><text:span text:style-name="T15">i perse. Per chi frequenta i corsi di danza proroga di partecipazione<text:s/></text:span><text:span text:style-name="T16">gratuita</text:span><text:span text:style-name="T17"><text:s/>fino al giorno del saggio;</text:span></text:p>
      <text:p text:style-name="P18"><text:span text:style-name="T19">_<text:s/></text:span><text:span text:style-name="T20">SPETTACOLO DI FINE ANNO 8-9 GIUGNO 2019 AL TEATRO ZANDONAI</text:span><text:span text:style-name="T21">:</text:span></text:p>
      <text:list text:style-name="WWNum1">
        <text:list-item>
          <text:p text:style-name="P22"><text:span text:style-name="T23">Sabato 8 giugno ore 20.30</text:span></text:p>
        </text:list-item>
      </text:list>
      <text:p text:style-name="P24"><text:span text:style-name="T25">spettacolo dei corsi di Elisa Colla, Lara Fraldi, Fannj Oliva</text:span><text:span text:style-name="T26"><text:s/>ed Adriana Grasselli.</text:span></text:p>
      <text:list text:style-name="WWNum1" text:continue-numbering="true">
        <text:list-item>
          <text:p text:style-name="P27"><text:span text:style-name="T28">Domenica 9 giugno ore 18.00 spettacolo degli allievi di Vanessa Bertoletti e Lara Fraldi</text:span></text:p>
        </text:list-item>
      </text:list>
      <text:p text:style-name="P29"><text:span text:style-name="T30">_<text:s/></text:span><text:span text:style-name="T31">LA PREVENDITA DEI BIGLIETTI<text:s/></text:span><text:span text:style-name="T32">sarà attiva presso la sede di corso Bettini 58 ogni lunedì e giovedì dalle 16.00 alle 19.00 a partire dal giorno 2</text:span><text:span text:style-name="T33"><text:s/>maggio e in teatro il giorno 7-8-9 giugno. Il costo del biglietto è di <text:s/>12 euro, gratuito per i bambini fino a 4 anni che siedano in braccio. Per chi intende assistere ad entrambi gli spettacoli, il biglietto per il secondo spettacolo avrà un costo di 8 e</text:span><text:span text:style-name="T34">uro.</text:span></text:p>
      <text:p text:style-name="P35"><text:span text:style-name="T36">_<text:s/></text:span><text:span text:style-name="T37">VIDEO e FOTO</text:span><text:span text:style-name="T38">: per permettervi di godere lo spettacolo e conservarne comunque un ricordo senza che il vostro vicino oscuri la visuale con il suo cellulare, Artea ha deciso di omaggiare il link video</text:span><text:span text:style-name="T39"><text:s/></text:span><text:span text:style-name="T40">con opzione di download gratuito<text:s/></text:span><text:span text:style-name="T41">(</text:span><text:span text:style-name="T42">disponibile in s</text:span><text:span text:style-name="T43">ettembre<text:s/></text:span><text:span text:style-name="T44">con password e scaricabile dal sito di Artea). Chi volesse comunque anche il DVD, può prenotarlo in segreteria <text:s/>al costo di 15 euro a spettacolo. Sarà inoltre presente il fotografo ufficiale Michele Franceschini (</text:span><text:span text:style-name="T45">registrati</text:span><text:span text:style-name="T46"><text:s/>su https://foto.michele</text:span><text:span text:style-name="T47">-franceschini.it/openid)</text:span></text:p>
      <text:p text:style-name="P48"><text:span text:style-name="T49">_<text:s/></text:span><text:span text:style-name="T50">COSTUME-<text:s/></text:span><text:span text:style-name="T51">potrà essere necessario acquistare un abito per il saggio di cui vi alleghiamo il preventivo</text:span><text:span text:style-name="T52"><text:s/></text:span><text:span text:style-name="T53">(il costume rimarrà di proprietà degli allievi - l'acquisto è cura dei singoli docenti)</text:span></text:p>
      <text:p text:style-name="P54"><text:span text:style-name="T55">_<text:s/></text:span><text:span text:style-name="T56">GLI ORARI DELLE PROVE IN TEATRO</text:span><text:span text:style-name="T57">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7<text:s/></text:span><text:span text:style-name="T67">giugno</text:span></text:p>
            <text:p text:style-name="P68"><text:span text:style-name="T69">(arrivo 30 min prima)</text:span></text:p>
          </table:table-cell>
          <table:table-cell table:style-name="TableCell70" table:number-columns-spanned="2">
            <text:p text:style-name="P71"><text:span text:style-name="T72">8 giugno<text:s/></text:span><text:span text:style-name="T73">(arrivo 30 min prima)</text:span></text:p>
          </table:table-cell>
          <table:covered-table-cell/>
          <table:table-cell table:style-name="TableCell74">
            <text:p text:style-name="P75"><text:span text:style-name="T76">9 giugno<text:s/></text:span><text:span text:style-name="T77">(arrivo 30 min prima)</text:span></text:p>
          </table:table-cell>
        </table:table-row>
        <table:table-row table:style-name="TableRow78">
          <table:table-cell table:style-name="TableCell79">
            <text:p text:style-name="P80"><text:span text:style-name="T81">14.00 – 16.00</text:span></text:p>
            <text:p text:style-name="P82"><text:span text:style-name="T83">classica Lara (2)</text:span></text:p>
          </table:table-cell>
          <table:table-cell table:style-name="TableCell84" table:number-columns-spanned="2">
            <text:p text:style-name="P85"><text:span text:style-name="T86">13.30 -17.30 corsi Vanessa (5)</text:span></text:p>
          </table:table-cell>
          <table:covered-table-cell/>
          <table:table-cell table:style-name="TableCell87">
            <text:p text:style-name="P88"><text:span text:style-name="T89">15.00-16.00 prova generale Vanessa</text:span>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16.00 – 20.00</text:span></text:p>
            <text:p text:style-name="P94"><text:span text:style-name="T95">modern <text:s/>Elisa (4)</text:span></text:p>
          </table:table-cell>
          <table:table-cell table:style-name="TableCell96" table:number-columns-spanned="2">
            <text:p text:style-name="P97"><text:span text:style-name="T98">17.30 - 18.30</text:span></text:p>
            <text:p text:style-name="P99"><text:span text:style-name="T100">prova<text:s/></text:span><text:span text:style-name="T101">generale gruppi Elisa</text:span></text:p>
          </table:table-cell>
          <table:covered-table-cell/>
          <table:table-cell table:style-name="TableCell102" table:number-rows-spanned="2">
            <text:p text:style-name="P103"><text:span text:style-name="T104">16.00 – 18.00</text:span></text:p>
            <text:p text:style-name="P105"><text:span text:style-name="T106">preparazione allo spettacolo</text:span></text:p>
            <text:p text:style-name="P107"><text:span text:style-name="T108">e pausa tecnici</text:span></text:p>
          </table:table-cell>
        </table:table-row>
        <table:table-row table:style-name="TableRow109">
          <table:covered-table-cell>
            <text:p text:style-name="Normale"/>
          </table:covered-table-cell>
          <table:table-cell table:style-name="TableCell110" table:number-columns-spanned="2" table:number-rows-spanned="2">
            <text:p text:style-name="P111"><text:span text:style-name="T112">18.30 pausa tecnici e</text:span></text:p>
            <text:p text:style-name="P113"><text:span text:style-name="T114">preparazione allo spettacolo</text:span></text:p>
          </table:table-cell>
          <table:covered-table-cell/>
          <table:covered-table-cell>
            <text:p text:style-name="Normale"/>
          </table:covered-table-cell>
        </table:table-row>
        <table:table-row table:style-name="TableRow115">
          <table:table-cell table:style-name="TableCell116">
            <text:p text:style-name="P117"><text:span text:style-name="T118">20.00- 21.00 Flamenco (2)</text:span></text:p>
          </table:table-cell>
          <table:covered-table-cell>
            <text:p text:style-name="Normale"/>
          </table:covered-table-cell>
          <table:covered-table-cell/>
          <table:table-cell table:style-name="TableCell119" table:number-rows-spanned="2">
            <text:p text:style-name="P120"><text:span text:style-name="T121">18.00-19.30</text:span></text:p>
            <text:p text:style-name="P122"><text:span text:style-name="T123">spettacolo corsi Vanessa e Lara</text:span></text:p>
          </table:table-cell>
        </table:table-row>
        <table:table-row table:style-name="TableRow124">
          <table:table-cell table:style-name="TableCell125">
            <text:p text:style-name="P126"><text:span text:style-name="T127">21.00 – 22.30</text:span></text:p>
            <text:p text:style-name="P128"><text:span text:style-name="T129">teatrodanza Fannj (1)</text:span></text:p>
          </table:table-cell>
          <table:table-cell table:style-name="TableCell130" table:number-columns-spanned="2">
            <text:p text:style-name="P131"><text:span text:style-name="T132">20.30-22.30 spettacolo</text:span></text:p>
          </table:table-cell>
          <table:covered-table-cell/>
          <table:covered-table-cell>
            <text:p text:style-name="Normale"/>
          </table:covered-table-cell>
        </table:table-row>
        <table:table-row table:style-name="TableRow133">
          <table:table-cell table:style-name="TableCell134" table:number-columns-spanned="2">
            <text:p text:style-name="P135"><text:span text:style-name="T136">AUTORIZZAZIONE COSTUME</text:span></text:p>
            <text:p text:style-name="P137"><text:span text:style-name="T138">Il/l sottoscritto/a _______________________</text:span></text:p>
            <text:p text:style-name="P139"><text:span text:style-name="T140">(genitore di ____________________________)</text:span></text:p>
            <text:p text:style-name="P141"><text:span text:style-name="T142">autorizza all'acquisto del costume di scena o dell'accessorio al costo di ______________euro</text:span></text:p>
            <text:p text:style-name="P143"><text:span text:style-name="T144">ed al contributo parrucchi</text:span><text:span text:style-name="T145">ere di 10,00 euro. <text:s/></text:span></text:p>
            <text:p text:style-name="P146"><text:span text:style-name="T147">firma_____________________________________</text:span></text:p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DELEGA ASSEMBLEA DEI SOCI 14 aprile alle ore 18.00</text:span></text:p>
            <text:p text:style-name="P152"><text:span text:style-name="T153">Il/la sottoscritto/a __________________________________</text:span></text:p>
            <text:p text:style-name="P154"><text:span text:style-name="T155">(genitore di _______________________________________)</text:span></text:p>
            <text:p text:style-name="P156"><text:span text:style-name="T157">socio dell'associazione Artea<text:s/></text:span><text:span text:style-name="T158">delega con la presente _________________________________, anch’egli socio della medesima associazione, a rappresentarlo a tutti gli effetti di legge all’Assemblea dei soci conferendogli i più ampi e necessari poteri. Dichiaro di tenere per rato e valido il</text:span><text:span text:style-name="T159"><text:s/>suo operato.</text:span></text:p>
            <text:p text:style-name="P160"><text:span text:style-name="T161"><text:s/>firma________________________________________</text:span></text:p>
          </table:table-cell>
          <table:covered-table-cell/>
        </table:table-row>
      </table:table>
      <text:p text:style-name="P162"><text:span text:style-name="T163"> taglia qui</text:span><text:span text:style-name="T164"><text:s/>-</text:span><text:span text:style-name="T165">----------------------------------------------------------------------------------------------------------------------</text:span></text:p>
      <text:section text:name="Sect1" text:style-name="S1">
        <text:p text:style-name="P166"/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a</meta:initial-creator>
    <dc:creator>elisa colla</dc:creator>
    <meta:creation-date>2021-12-17T17:29:00Z</meta:creation-date>
    <dc:date>2021-12-17T17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28" meta:row-count="25" meta:non-whitespace-character-count="3093"/>
  </office:meta>
</office:document-meta>
</file>